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1pt" officeooo:paragraph-rsid="001c29d4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c29d4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1c29d4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Verdana" fo:font-size="11pt" fo:font-weight="normal" officeooo:paragraph-rsid="001de187" style:font-size-asian="11pt" style:font-weight-asian="normal" style:font-name-complex="Verdana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8" style:family="paragraph" style:parent-style-name="Preformatted_20_Text">
      <style:paragraph-properties fo:text-align="justify" style:justify-single-word="false"/>
      <style:text-properties style:font-name="Verdana" fo:font-size="11pt" fo:font-weight="normal" officeooo:paragraph-rsid="001c29d4" style:font-size-asian="11pt" style:font-weight-asian="normal" style:font-size-complex="11pt" style:font-weight-complex="normal"/>
    </style:style>
    <style:style style:name="P9" style:family="paragraph" style:parent-style-name="Preformatted_20_Text">
      <style:paragraph-properties fo:text-align="justify" style:justify-single-word="false"/>
      <style:text-properties style:font-name="Verdana" fo:font-size="11pt" fo:font-weight="bold" officeooo:rsid="001c29d4" officeooo:paragraph-rsid="001c29d4" style:font-size-asian="11pt" style:font-weight-asian="bold" style:font-size-complex="11pt" style:font-weight-complex="bold"/>
    </style:style>
    <style:style style:name="P10" style:family="paragraph" style:parent-style-name="Texto_20_independiente_20_2">
      <style:paragraph-properties fo:line-height="100%" fo:text-align="justify" style:justify-single-word="false"/>
      <style:text-properties style:font-name="Verdana" fo:font-size="11pt" fo:font-weight="normal" officeooo:paragraph-rsid="001de187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Verdana" fo:font-size="11pt" fo:font-weight="normal" officeooo:paragraph-rsid="001de187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paragraph-rsid="002355d3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text-properties style:font-name="Verdana" fo:font-size="11pt" officeooo:paragraph-rsid="002355d3" style:font-size-asian="11pt" style:font-name-complex="Verdana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normal"/>
    </style:style>
    <style:style style:name="P15" style:family="paragraph" style:parent-style-name="Standard">
      <style:text-properties style:font-name="Verdana" officeooo:paragraph-rsid="002355d3"/>
    </style:style>
    <style:style style:name="P16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style:font-name="Verdana" fo:font-size="11pt" officeooo:paragraph-rsid="002355d3" style:font-size-asian="11pt" style:font-name-complex="Verdana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29d4" style:font-weight-asian="normal" style:font-weight-complex="normal"/>
    </style:style>
    <style:style style:name="T3" style:family="text">
      <style:text-properties fo:font-weight="normal" style:font-name-asian="Verdana" style:font-weight-asian="normal" style:font-weight-complex="normal"/>
    </style:style>
    <style:style style:name="T4" style:family="text">
      <style:text-properties fo:font-weight="normal" officeooo:rsid="001c9984" style:font-name-asian="Verdana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c29d4" style:font-weight-asian="bold" style:font-weight-complex="bold"/>
    </style:style>
    <style:style style:name="T7" style:family="text">
      <style:text-properties officeooo:rsid="001c29d4"/>
    </style:style>
    <style:style style:name="T8" style:family="text">
      <style:text-properties officeooo:rsid="001de187"/>
    </style:style>
    <style:style style:name="T9" style:family="text">
      <style:text-properties style:font-name-complex="Verdana"/>
    </style:style>
    <style:style style:name="T10" style:family="text">
      <style:text-properties officeooo:rsid="001de187" style:font-name-complex="Verdana"/>
    </style:style>
    <style:style style:name="T11" style:family="text">
      <style:text-properties officeooo:rsid="001fb993" style:font-name-complex="Verdana"/>
    </style:style>
    <style:style style:name="T12" style:family="text">
      <style:text-properties fo:font-size="11pt" style:font-size-asian="11pt" style:font-name-complex="Arial" style:font-size-complex="11pt"/>
    </style:style>
    <style:style style:name="T13" style:family="text">
      <style:text-properties officeooo:rsid="001c8d8c" style:font-name-complex="Arial"/>
    </style:style>
    <style:style style:name="T14" style:family="text">
      <style:text-properties officeooo:rsid="001f72a9"/>
    </style:style>
    <style:style style:name="T15" style:family="text">
      <style:text-properties officeooo:rsid="001c99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6"/>
      <text:p text:style-name="P6"/>
      <text:p text:style-name="P10">La Comisión de Asuntos Laborales, Gremiales y de Previsión, ha considerado el Proyecto de <text:span text:style-name="T8">Resolución</text:span> – Expediente N° 2<text:span text:style-name="T8">8815</text:span> – <text:span text:style-name="T8">D.B</text:span>, de <text:s/><text:span text:style-name="T8">las </text:span>Diputad<text:span text:style-name="T8">as</text:span> <text:span text:style-name="T9">Alicia GUTIERREZ, Inés BERTERO, </text:span><text:span text:style-name="T10">Mariana ROBUSTELLI </text:span><text:span text:style-name="T11">y</text:span><text:span text:style-name="T10"> </text:span><text:span text:style-name="T11">Susana </text:span><text:span text:style-name="T9">GARCIA, </text:span><text:span text:style-name="T11">y, <text:s/>los Diputados Oscar </text:span><text:span text:style-name="T9">URRUTY, VUCASOVICH, </text:span><text:span text:style-name="T11">Eduardo</text:span><text:span text:style-name="T9"> DI POLLINA</text:span><text:span text:style-name="T11"> y</text:span><text:span text:style-name="T9"> </text:span><text:span text:style-name="T11">Leandro </text:span><text:span text:style-name="T9">BUSATTO, </text:span><text:span text:style-name="T10">por el cual esta Cámara resuelve disponer la realización de una Jornada sobre Diversidad Sexual que contemple estrategias para la inclusión laboral y social</text:span>; y, por las razones expuestas en sus fundamentos y las que podrá dar el miembro informante, aconseja la aprobación del <text:s/>siguiente texto:</text:p>
      <text:p text:style-name="P3"/>
      <text:p text:style-name="P3">LA CAMARA DE DIPUTADOS DE LA PROVINCIA</text:p>
      <text:p text:style-name="P3">RESUELVE</text:p>
      <text:p text:style-name="P3"/>
      <text:p text:style-name="P4"/>
      <text:p text:style-name="P5">ARTÍCULO 1: <text:span text:style-name="T1">Disponer la realización de una Jornada sobre Diversidad Sexual que contemple estrategias para la inclusión laboral y social.</text:span></text:p>
      <text:p text:style-name="P7"/>
      <text:p text:style-name="P5">ARTÍCULO 2: <text:span text:style-name="T1">Invitar como expositor para el evento a Andrés Scagliola, Director de Políticas sociales del Ministerio de Desarrollo Social de Uruguay.</text:span></text:p>
      <text:p text:style-name="P8"/>
      <text:p text:style-name="P8"><text:span text:style-name="T5">ARTÍCULO 3: </text:span>Establecer como fecha de realización de la misma el día 18 de junio de 2014.</text:p>
      <text:p text:style-name="P1"/>
      <text:p text:style-name="P2"><text:span text:style-name="T6">ARTÍCULO 4: </text:span>Invitar a Legisladores Provinciales, autoridades del <text:span text:style-name="T1">Poder Ejecutivo de la Provincia de Santa Fe, Organismos no Gubernamentales, escuelas y público en general. </text:span></text:p>
      <text:p text:style-name="P9"/>
      <text:p text:style-name="P5"><text:span text:style-name="T7">ARTÍCULO 5:</text:span><text:span text:style-name="T2"> </text:span><text:span text:style-name="T1">Autorizar a la Secretaría Administrativa a efectuar las erogaciones que considere pertinentes.</text:span></text:p>
      <text:p text:style-name="P7"/>
      <text:p text:style-name="P5">ARTÍCULO <text:span text:style-name="T7">6: </text:span><text:span text:style-name="T1">Encargar a la Dirección General de Ceremonial y Protocolo y a la Dirección General de Prensa la correspondiente organización y difusión del evento.</text:span></text:p>
      <text:p text:style-name="P7"/>
      <text:p text:style-name="P5">ARTÍCULO <text:span text:style-name="T7">7</text:span>.- <text:span text:style-name="T1">Registrar, comunicar y archivar.</text:span></text:p>
      <text:p text:style-name="P14"/>
      <text:p text:style-name="P12">Sala de la Comisión, <text:s/><text:span text:style-name="T13">14 de mayo de 2014</text:span></text:p>
      <text:p text:style-name="P15"><text:span text:style-name="T12"/></text:p>
      <text:p text:style-name="P16">Diputados: Marcelo PICARDI, Federico REUTEMANN, <text:span text:style-name="T14">José TESSA, </text:span>Bernardo VEGA <text:span text:style-name="T15">y </text:span>Demetrio ALVAREZ</text:p>
      <text:p text:style-name="P13"/>
      <text:p text:style-name="P13"><text:soft-page-break/>Diputada<text:span text:style-name="T15">s: Inés BERTERO,</text:span> <text:span text:style-name="T3">Mariana ROBUSTELLI </text:span><text:span text:style-name="T4">y </text:span>Verónica BENAS</text:p>
      <text:p text:style-name="P12"><text:span text:style-name="T12"/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size="11pt" style:font-size-asian="11pt" style:font-name-complex="Verdana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5M</meta:editing-duration>
    <meta:editing-cycles>18</meta:editing-cycles>
    <meta:print-date>2014-05-14T12:36:01</meta:print-date>
    <dc:date>2014-05-14T17:52:16</dc:date>
    <meta:document-statistic meta:table-count="0" meta:image-count="1" meta:object-count="0" meta:page-count="2" meta:paragraph-count="14" meta:word-count="260" meta:character-count="1717" meta:non-whitespace-character-count="1464"/>
    <meta:template xlink:type="simple" xlink:actuate="onRequest" xlink:title="Predeterminado" xlink:href="../../../../Datos%20de%20programa/LibreOffice/3/user/template/Predeterminado.ott" meta:date="2012-10-05T11:34:51.79"/>
  </office:meta>
</office:document-meta>
</file>